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6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7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sr" fo:country="CS"/>
    </style:style>
    <style:style style:name="P36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 fo:language="sr" fo:country="CS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sr" fo:country="RS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T42" style:parent-style-name="DefaultParagraphFont" style:family="text">
      <style:text-properties style:font-name="Arial" style:font-name-complex="Arial" fo:language="sr" fo:country="CS"/>
    </style:style>
    <style:style style:name="T43" style:parent-style-name="DefaultParagraphFont" style:family="text">
      <style:text-properties style:font-name="Arial" style:font-name-complex="Arial" fo:language="ru" fo:country="RU"/>
    </style:style>
    <style:style style:name="T44" style:parent-style-name="DefaultParagraphFont" style:family="text">
      <style:text-properties style:font-name="Arial" style:font-name-complex="Arial" fo:language="sr" fo:country="CS"/>
    </style:style>
    <style:style style:name="T45" style:parent-style-name="DefaultParagraphFont" style:family="text">
      <style:text-properties style:font-name="Arial" style:font-name-complex="Arial" fo:language="ru" fo:country="RU"/>
    </style:style>
    <style:style style:name="P46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47" style:parent-style-name="DefaultParagraphFont" style:family="text">
      <style:text-properties style:font-name="Arial" style:font-name-complex="Arial" fo:language="sr" fo:country="C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60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anguage="sr" fo:country="CS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anguage="sr" fo:country="C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language="sr" fo:country="C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anguage="sr" fo:country="CS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anguage="sr" fo:country="C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language="sr" fo:country="CS"/>
    </style:style>
    <style:style style:name="T87" style:parent-style-name="DefaultParagraphFont" style:family="text">
      <style:text-properties style:font-name="Arial" style:font-name-complex="Arial" fo:language="sr" fo:country="RS"/>
    </style:style>
    <style:style style:name="T88" style:parent-style-name="DefaultParagraphFont" style:family="text">
      <style:text-properties style:font-name="Arial" style:font-name-complex="Arial" fo:language="sr" fo:country="RS"/>
    </style:style>
    <style:style style:name="T89" style:parent-style-name="DefaultParagraphFont" style:family="text">
      <style:text-properties style:font-name="Arial" style:font-name-complex="Arial" fo:language="sr" fo:country="RS"/>
    </style:style>
    <style:style style:name="T90" style:parent-style-name="DefaultParagraphFont" style:family="text">
      <style:text-properties style:font-name="Arial" style:font-name-complex="Arial" fo:language="ru" fo:country="RU"/>
    </style:style>
    <style:style style:name="T91" style:parent-style-name="DefaultParagraphFont" style:family="text">
      <style:text-properties style:font-name="Arial" style:font-name-complex="Arial" fo:language="sr" fo:country="RS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anguage="ru" fo:country="RU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anguage="ru" fo:country="RU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anguage="ru" fo:country="RU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anguage="ru" fo:country="RU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anguage="ru" fo:country="RU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anguage="ru" fo:country="RU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anguage="ru" fo:country="RU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anguage="ru" fo:country="RU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anguage="ru" fo:country="RU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anguage="ru" fo:country="RU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anguage="ru" fo:country="RU"/>
    </style:style>
    <style:style style:name="T114" style:parent-style-name="DefaultParagraphFont" style:family="text">
      <style:text-properties style:font-name="Arial" style:font-name-complex="Arial" fo:language="sr" fo:country="R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anguage="ru" fo:country="RU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anguage="ru" fo:country="RU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anguage="ru" fo:country="RU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anguage="ru" fo:country="RU"/>
    </style:style>
    <style:style style:name="T123" style:parent-style-name="DefaultParagraphFont" style:family="text">
      <style:text-properties style:font-name="Arial" style:font-name-complex="Arial" fo:language="sr" fo:country="RS"/>
    </style:style>
    <style:style style:name="T124" style:parent-style-name="DefaultParagraphFont" style:family="text">
      <style:text-properties style:font-name="Arial" style:font-name-complex="Arial" fo:language="ru" fo:country="RU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anguage="ru" fo:country="RU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anguage="ru" fo:country="RU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anguage="ru" fo:country="RU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language="ru" fo:country="RU"/>
    </style:style>
    <style:style style:name="T133" style:parent-style-name="DefaultParagraphFont" style:family="text">
      <style:text-properties style:font-name="Arial" style:font-name-complex="Arial" fo:language="sr" fo:country="RS"/>
    </style:style>
    <style:style style:name="T134" style:parent-style-name="DefaultParagraphFont" style:family="text">
      <style:text-properties style:font-name="Arial" style:font-name-complex="Arial" fo:language="ru" fo:country="RU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anguage="ru" fo:country="RU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language="ru" fo:country="RU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anguage="sr" fo:country="CS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anguage="sr" fo:country="CS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language="sr" fo:country="R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language="sr" fo:country="CS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anguage="sr" fo:country="CS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3" style:parent-style-name="DefaultParagraphFont" style:family="text">
      <style:text-properties style:font-name="Arial" style:font-name-complex="Arial" fo:language="sr" fo:country="CS"/>
    </style:style>
    <style:style style:name="T154" style:parent-style-name="DefaultParagraphFont" style:family="text">
      <style:text-properties style:font-name="Arial" style:font-name-complex="Arial" fo:language="sr" fo:country="RS"/>
    </style:style>
    <style:style style:name="P155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56" style:parent-style-name="DefaultParagraphFont" style:family="text">
      <style:text-properties style:font-name="Arial" fo:font-weight="bold" style:font-weight-asian="bold" fo:language="sr" fo:country="RS"/>
    </style:style>
    <style:style style:name="T15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5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59" style:parent-style-name="DefaultParagraphFont" style:family="text">
      <style:text-properties style:font-name="Arial" fo:font-weight="bold" style:font-weight-asian="bold" fo:language="sr" fo:country="RS"/>
    </style:style>
    <style:style style:name="T16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62" style:family="table-column">
      <style:table-column-properties style:column-width="0.552in"/>
    </style:style>
    <style:style style:name="TableColumn163" style:family="table-column">
      <style:table-column-properties style:column-width="2.2229in"/>
    </style:style>
    <style:style style:name="TableColumn164" style:family="table-column">
      <style:table-column-properties style:column-width="1.6in"/>
    </style:style>
    <style:style style:name="TableColumn165" style:family="table-column">
      <style:table-column-properties style:column-width="2.0673in"/>
    </style:style>
    <style:style style:name="Table161" style:family="table">
      <style:table-properties style:width="6.4423in" fo:margin-left="-0.362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78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7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208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209" style:parent-style-name="DefaultParagraphFont" style:family="text">
      <style:text-properties style:font-name="Arial" fo:font-weight="bold" style:font-weight-asian="bold" fo:language="sr" fo:country="RS"/>
    </style:style>
    <style:style style:name="T21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4" style:parent-style-name="DefaultParagraphFont" style:family="text">
      <style:text-properties style:font-name="Arial" fo:font-weight="bold" style:font-weight-asian="bold" fo:language="sr" fo:country="RS"/>
    </style:style>
    <style:style style:name="T21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1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19" style:family="table-column">
      <style:table-column-properties style:column-width="0.552in"/>
    </style:style>
    <style:style style:name="TableColumn220" style:family="table-column">
      <style:table-column-properties style:column-width="2.2826in"/>
    </style:style>
    <style:style style:name="TableColumn221" style:family="table-column">
      <style:table-column-properties style:column-width="1.5402in"/>
    </style:style>
    <style:style style:name="TableColumn222" style:family="table-column">
      <style:table-column-properties style:column-width="2.0673in"/>
    </style:style>
    <style:style style:name="Table218" style:family="table">
      <style:table-properties style:width="6.4423in" fo:margin-left="-0.362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8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3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3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 fo:line-height="100%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3" style:parent-style-name="Normal" style:family="paragraph">
      <style:paragraph-properties fo:text-align="center" fo:margin-top="0.25in" fo:margin-bottom="0in" fo:margin-right="-0.2006in"/>
    </style:style>
    <style:style style:name="T27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8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8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8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84" style:family="table-column">
      <style:table-column-properties style:column-width="0.552in"/>
    </style:style>
    <style:style style:name="TableColumn285" style:family="table-column">
      <style:table-column-properties style:column-width="2.3083in"/>
    </style:style>
    <style:style style:name="TableColumn286" style:family="table-column">
      <style:table-column-properties style:column-width="1.5145in"/>
    </style:style>
    <style:style style:name="TableColumn287" style:family="table-column">
      <style:table-column-properties style:column-width="2.0673in"/>
    </style:style>
    <style:style style:name="Table283" style:family="table">
      <style:table-properties style:width="6.4423in" fo:margin-left="-0.362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9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0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0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 fo:margin-bottom="0.0833in" fo:line-height="100%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8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319" style:parent-style-name="FootnoteText" style:family="paragraph">
      <style:paragraph-properties fo:margin-bottom="0.0833in" fo:text-indent="0in"/>
    </style:style>
    <style:style style:name="T320" style:parent-style-name="DefaultParagraphFont" style:family="text">
      <style:text-properties fo:language="sr" fo:country="RS"/>
    </style:style>
    <style:style style:name="T321" style:parent-style-name="DefaultParagraphFont" style:family="text">
      <style:text-properties fo:language="sr" fo:country="RS"/>
    </style:style>
    <style:style style:name="T322" style:parent-style-name="DefaultParagraphFont" style:family="text">
      <style:text-properties fo:language="sr" fo:country="RS"/>
    </style:style>
    <style:style style:name="T323" style:parent-style-name="DefaultParagraphFont" style:family="text">
      <style:text-properties fo:language="sr" fo:country="RS"/>
    </style:style>
    <style:style style:name="T324" style:parent-style-name="DefaultParagraphFont" style:family="text">
      <style:text-properties fo:language="sr" fo:country="RS"/>
    </style:style>
    <style:style style:name="T325" style:parent-style-name="DefaultParagraphFont" style:family="text">
      <style:text-properties fo:language="sr" fo:country="RS"/>
    </style:style>
    <style:style style:name="T326" style:parent-style-name="DefaultParagraphFont" style:family="text">
      <style:text-properties fo:language="sr" fo:country="RS"/>
    </style:style>
    <style:style style:name="T327" style:parent-style-name="DefaultParagraphFont" style:family="text">
      <style:text-properties fo:language="sr" fo:country="RS"/>
    </style:style>
    <style:style style:name="T328" style:parent-style-name="DefaultParagraphFont" style:family="text">
      <style:text-properties fo:language="sr" fo:country="RS"/>
    </style:style>
    <style:style style:name="T329" style:parent-style-name="DefaultParagraphFont" style:family="text">
      <style:text-properties fo:language="sr" fo:country="RS"/>
    </style:style>
    <style:style style:name="T330" style:parent-style-name="DefaultParagraphFont" style:family="text">
      <style:text-properties fo:language="sr" fo:country="RS"/>
    </style:style>
    <style:style style:name="T331" style:parent-style-name="DefaultParagraphFont" style:family="text">
      <style:text-properties fo:language="sr" fo:country="RS"/>
    </style:style>
    <style:style style:name="T332" style:parent-style-name="DefaultParagraphFont" style:family="text">
      <style:text-properties fo:language="sr" fo:country="RS"/>
    </style:style>
    <style:style style:name="T333" style:parent-style-name="DefaultParagraphFont" style:family="text">
      <style:text-properties style:text-position="super 65%" fo:language="sr" fo:country="RS"/>
    </style:style>
    <style:style style:name="T334" style:parent-style-name="DefaultParagraphFont" style:family="text">
      <style:text-properties fo:language="sr" fo:country="RS"/>
    </style:style>
    <style:style style:name="T335" style:parent-style-name="DefaultParagraphFont" style:family="text">
      <style:text-properties fo:language="sr" fo:country="RS"/>
    </style:style>
    <style:style style:name="T336" style:parent-style-name="DefaultParagraphFont" style:family="text">
      <style:text-properties fo:language="sr" fo:country="RS"/>
    </style:style>
    <style:style style:name="T337" style:parent-style-name="DefaultParagraphFont" style:family="text">
      <style:text-properties fo:language="sr" fo:country="RS"/>
    </style:style>
    <style:style style:name="T338" style:parent-style-name="DefaultParagraphFont" style:family="text">
      <style:text-properties fo:language="sr" fo:country="RS"/>
    </style:style>
    <style:style style:name="T339" style:parent-style-name="DefaultParagraphFont" style:family="text">
      <style:text-properties fo:language="sr" fo:country="RS"/>
    </style:style>
    <style:style style:name="T340" style:parent-style-name="DefaultParagraphFont" style:family="text">
      <style:text-properties fo:language="sr" fo:country="RS"/>
    </style:style>
    <style:style style:name="T341" style:parent-style-name="DefaultParagraphFont" style:family="text">
      <style:text-properties fo:language="sr" fo:country="RS"/>
    </style:style>
    <style:style style:name="T342" style:parent-style-name="DefaultParagraphFont" style:family="text">
      <style:text-properties fo:language="sr" fo:country="RS"/>
    </style:style>
    <style:style style:name="T343" style:parent-style-name="DefaultParagraphFont" style:family="text">
      <style:text-properties fo:language="sr" fo:country="RS"/>
    </style:style>
    <style:style style:name="T344" style:parent-style-name="DefaultParagraphFont" style:family="text">
      <style:text-properties fo:language="sr" fo:country="RS"/>
    </style:style>
    <style:style style:name="T345" style:parent-style-name="DefaultParagraphFont" style:family="text">
      <style:text-properties fo:language="sr" fo:country="RS"/>
    </style:style>
    <style:style style:name="T346" style:parent-style-name="DefaultParagraphFont" style:family="text">
      <style:text-properties fo:language="sr" fo:country="RS"/>
    </style:style>
    <style:style style:name="T347" style:parent-style-name="DefaultParagraphFont" style:family="text">
      <style:text-properties fo:language="sr" fo:country="RS"/>
    </style:style>
    <style:style style:name="T348" style:parent-style-name="DefaultParagraphFont" style:family="text">
      <style:text-properties fo:language="sr" fo:country="RS"/>
    </style:style>
    <style:style style:name="T349" style:parent-style-name="DefaultParagraphFont" style:family="text">
      <style:text-properties fo:language="sr" fo:country="RS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52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71" style:parent-style-name="Normal" style:family="paragraph">
      <style:paragraph-properties fo:text-align="center" fo:margin-top="0.0833in" fo:margin-bottom="0.3333in" fo:margin-right="-0.2in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3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1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92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393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394" style:parent-style-name="DefaultParagraphFont" style:family="text">
      <style:text-properties style:font-name="Arial" style:font-name-complex="Arial" fo:language="en" fo:country="US"/>
    </style:style>
    <style:style style:name="T395" style:parent-style-name="DefaultParagraphFont" style:family="text">
      <style:text-properties style:font-name="Arial" style:font-name-complex="Arial" fo:language="en" fo:country="US"/>
    </style:style>
    <style:style style:name="T396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9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9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00" style:parent-style-name="DefaultParagraphFont" style:family="text">
      <style:text-properties style:font-name="Arial" fo:font-size="9pt" style:font-size-asian="9pt" style:font-size-complex="10pt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0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04" style:parent-style-name="DefaultParagraphFont" style:family="text">
      <style:text-properties style:font-name="Arial" fo:font-size="9pt" style:font-size-asian="9pt" style:font-size-complex="10pt"/>
    </style:style>
    <style:style style:name="T405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11" style:parent-style-name="DefaultParagraphFont" style:family="text">
      <style:text-properties style:font-name="Arial" fo:font-size="9pt" style:font-size-asian="9pt" style:font-size-complex="10pt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413" style:parent-style-name="DefaultParagraphFont" style:family="text">
      <style:text-properties style:font-name="Arial" fo:font-size="9pt" style:font-size-asian="9pt" style:font-size-complex="10pt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15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16" style:parent-style-name="DefaultParagraphFont" style:family="text">
      <style:text-properties style:font-name="Arial" style:font-name-complex="Arial" fo:language="en" fo:country="US"/>
    </style:style>
    <style:style style:name="T417" style:parent-style-name="DefaultParagraphFont" style:family="text">
      <style:text-properties style:font-name="Arial" style:font-name-complex="Arial" fo:language="ru" fo:country="RU"/>
    </style:style>
    <style:style style:name="T418" style:parent-style-name="FootnoteReference" style:family="text">
      <style:text-properties style:font-name="Arial" style:font-name-complex="Arial" fo:language="ru" fo:country="RU"/>
    </style:style>
    <style:style style:name="P419" style:parent-style-name="FootnoteText" style:family="paragraph">
      <style:paragraph-properties fo:margin-bottom="0in" fo:text-indent="0in"/>
    </style:style>
    <style:style style:name="T420" style:parent-style-name="DefaultParagraphFont" style:family="text">
      <style:text-properties style:font-size-complex="9pt"/>
    </style:style>
    <style:style style:name="T421" style:parent-style-name="DefaultParagraphFont" style:family="text">
      <style:text-properties style:font-size-complex="9pt" fo:language="sr" fo:country="RS"/>
    </style:style>
    <style:style style:name="T422" style:parent-style-name="DefaultParagraphFont" style:family="text">
      <style:text-properties style:font-name-complex="Arial" style:font-size-complex="9pt" fo:language="sr" fo:country="RS"/>
    </style:style>
    <style:style style:name="T423" style:parent-style-name="DefaultParagraphFont" style:family="text">
      <style:text-properties style:font-name-complex="Arial" style:font-size-complex="9pt"/>
    </style:style>
    <style:style style:name="T424" style:parent-style-name="DefaultParagraphFont" style:family="text">
      <style:text-properties style:font-name-complex="Arial" style:font-size-complex="9pt" fo:language="sr" fo:country="RS"/>
    </style:style>
    <style:style style:name="T425" style:parent-style-name="DefaultParagraphFont" style:family="text">
      <style:text-properties style:font-name-complex="Arial" style:font-size-complex="9pt"/>
    </style:style>
    <style:style style:name="T426" style:parent-style-name="DefaultParagraphFont" style:family="text">
      <style:text-properties style:font-name-complex="Arial" style:font-size-complex="9pt" fo:language="sr" fo:country="RS"/>
    </style:style>
    <style:style style:name="T427" style:parent-style-name="DefaultParagraphFont" style:family="text">
      <style:text-properties style:font-name-complex="Arial" style:font-size-complex="9pt" fo:language="sr" fo:country="RS"/>
    </style:style>
    <style:style style:name="T428" style:parent-style-name="DefaultParagraphFont" style:family="text">
      <style:text-properties style:font-name-complex="Arial" style:font-size-complex="9pt" fo:language="sr" fo:country="RS"/>
    </style:style>
    <style:style style:name="T429" style:parent-style-name="DefaultParagraphFont" style:family="text">
      <style:text-properties style:text-position="super 65%" fo:language="sr" fo:country="RS"/>
    </style:style>
    <style:style style:name="T430" style:parent-style-name="DefaultParagraphFont" style:family="text">
      <style:text-properties fo:language="sr" fo:country="RS"/>
    </style:style>
    <style:style style:name="T431" style:parent-style-name="DefaultParagraphFont" style:family="text">
      <style:text-properties style:font-size-complex="9pt" fo:language="sr" fo:country="RS"/>
    </style:style>
    <style:style style:name="T432" style:parent-style-name="DefaultParagraphFont" style:family="text">
      <style:text-properties style:font-name-complex="Arial" style:font-size-complex="9pt"/>
    </style:style>
    <style:style style:name="T433" style:parent-style-name="DefaultParagraphFont" style:family="text">
      <style:text-properties style:font-name="Arial" style:font-name-complex="Arial" fo:language="ru" fo:country="RU"/>
    </style:style>
    <style:style style:name="T434" style:parent-style-name="DefaultParagraphFont" style:family="text">
      <style:text-properties style:font-name="Arial" style:font-name-complex="Arial" fo:language="ru" fo:country="RU"/>
    </style:style>
    <style:style style:name="T435" style:parent-style-name="DefaultParagraphFont" style:family="text">
      <style:text-properties style:font-name="Arial" style:font-name-complex="Arial" fo:language="ru" fo:country="RU"/>
    </style:style>
    <style:style style:name="T436" style:parent-style-name="DefaultParagraphFont" style:family="text">
      <style:text-properties style:font-name="Arial" style:font-name-complex="Arial" style:text-position="super 63.6%" fo:language="sr" fo:country="RS"/>
    </style:style>
    <style:style style:name="P437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38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39" style:parent-style-name="DefaultParagraphFont" style:family="text">
      <style:text-properties style:font-name="Arial" style:font-name-complex="Arial" fo:language="ru" fo:country="RU"/>
    </style:style>
    <style:style style:name="T44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4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4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43" style:parent-style-name="DefaultParagraphFont" style:family="text">
      <style:text-properties style:font-name="Arial" fo:font-size="9pt" style:font-size-asian="9pt" style:font-size-complex="10pt"/>
    </style:style>
    <style:style style:name="T44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45" style:parent-style-name="DefaultParagraphFont" style:family="text">
      <style:text-properties style:font-name="Arial" fo:font-size="9pt" style:font-size-asian="9pt" style:font-size-complex="10pt"/>
    </style:style>
    <style:style style:name="T446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47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48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449" style:parent-style-name="DefaultParagraphFont" style:family="text">
      <style:text-properties style:font-name="Arial" style:font-name-complex="Arial" fo:language="ru" fo:country="RU"/>
    </style:style>
    <style:style style:name="T45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6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6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<text:line-break/>С П И С А К</text:p>
      <text:p text:style-name="P11"><text:bookmark-end text:name="SADRZAJ_036"/><text:span text:style-name="T12">ОВЛАШЋЕНИХ</text:span><text:span text:style-name="T13"><text:s/></text:span><text:span text:style-name="T14">ЛИЦА ЗА НАДГЛЕДАЊЕ РАДА ОРГАНА<text:s/></text:span><text:span text:style-name="T15">И ТЕЛА</text:span><text:span text:style-name="T16"><text:s/></text:span><text:span text:style-name="T17"><text:line-break/></text:span><text:span text:style-name="T18">ЗА СПРОВОЂЕЊЕ НЕПОСРЕДНИХ</text:span><text:span text:style-name="T19"><text:s/>ИЗБОР</text:span><text:span text:style-name="T20">А</text:span><text:span text:style-name="T21"><text:s/></text:span><text:span text:style-name="T22"><text:line-break/></text:span><text:span text:style-name="T23">ЗА ЧЛАНОВЕ НАЦИОНАЛНИХ<text:s/></text:span><text:span text:style-name="T24">САВЕТ</text:span><text:span text:style-name="T25">А НАЦИОНАЛНИХ МАЊИНА,<text:s/></text:span></text:p>
      <text:p text:style-name="P26">РАСПИСАНИХ<text:s/>ЗА<text:s/>13.<text:s/>НОВЕМБАР 2022. ГОДИНЕ</text:p>
      <text:p text:style-name="P27"><text:span text:style-name="T28">S P I S A K</text:span><text:span text:style-name="T29"><text:s/></text:span></text:p>
      <text:p text:style-name="P30"><text:span text:style-name="T31">OVLAŠĆENI LICA ZA NADGLEDANJE RADA ORGANA I TILA ZA SPROVOĐENJE NEPOSRIDNI IZBORA ZA ČLANOVE NACIONALNI SAVITA NACIONALNI MANJINA, RASPISANI ZA 13. NOVEMBAR 2022. GODINE</text:span><text:span text:style-name="T32"><text:s/></text:span><text:span text:style-name="T33"><text:s/></text:span></text:p>
      <text:p text:style-name="P34"/>
      <text:p text:style-name="P35"/>
      <text:p text:style-name="P36"><text:span text:style-name="T37">Предлагач Изборне листе</text:span><text:span text:style-name="T38"><text:s/>/<text:s/></text:span><text:span text:style-name="T39">Pr</text:span><text:span text:style-name="T40">i</text:span><text:span text:style-name="T41">dlaga</text:span><text:span text:style-name="T42">č<text:s/></text:span><text:span text:style-name="T43">Izborne</text:span><text:span text:style-name="T44"><text:s/></text:span><text:span text:style-name="T45">liste</text:span></text:p>
      <text:p text:style-name="P46"><text:span text:style-name="T47">________________________________________________________</text:span><text:span text:style-name="T48">__________</text:span><text:span text:style-name="T49">______</text:span></text:p>
      <text:p text:style-name="P50"><text:span text:style-name="T51">(назив Изборне листе)</text:span><text:span text:style-name="T52"><text:s/>/<text:s/></text:span><text:span text:style-name="T53">(</text:span><text:span text:style-name="T54">naziv</text:span><text:span text:style-name="T55"><text:s/></text:span><text:span text:style-name="T56">Izborne</text:span><text:span text:style-name="T57"><text:s/></text:span><text:span text:style-name="T58">liste</text:span><text:span text:style-name="T59">)</text:span></text:p>
      <text:p text:style-name="P60"/>
      <text:p text:style-name="P61"><text:span text:style-name="T62">обавештава Републичку изборну комисију о лицима овлашћеним да надгледају рад</text:span><text:span text:style-name="T63"><text:s/></text:span><text:span text:style-name="T64">органа</text:span><text:span text:style-name="T65"><text:s/>и тела</text:span><text:span text:style-name="T66"><text:s/>за спровођење непосредних избора за</text:span><text:span text:style-name="T67"><text:s/></text:span><text:span text:style-name="T68">чланове<text:s/></text:span><text:span text:style-name="T69">Н</text:span><text:span text:style-name="T70">ационалн</text:span><text:span text:style-name="T71">ог</text:span><text:span text:style-name="T72"><text:s/>савета</text:span><text:span text:style-name="T73"><text:s/></text:span><text:span text:style-name="T74">буњевачке</text:span><text:span text:style-name="T75"><text:s/></text:span><text:span text:style-name="T76">националне мањин</text:span><text:span text:style-name="T77">е</text:span><text:span text:style-name="T78"><text:s/>расписани</text:span><text:span text:style-name="T79">х</text:span><text:span text:style-name="T80"><text:s/>за<text:s/></text:span><text:span text:style-name="T81">13</text:span><text:span text:style-name="T82">. новембар 20</text:span><text:span text:style-name="T83">22</text:span><text:span text:style-name="T84">. године,</text:span><text:span text:style-name="T85"><text:s/></text:span><text:span text:style-name="T86">и то:</text:span><text:span text:style-name="T87"><text:s/></text:span><text:span text:style-name="T88"><text:tab/></text:span><text:span text:style-name="T89"><text:line-break/></text:span><text:span text:style-name="T90">obav</text:span><text:span text:style-name="T91">i</text:span><text:span text:style-name="T92">š</text:span><text:span text:style-name="T93">tava</text:span><text:span text:style-name="T94"><text:s/></text:span><text:span text:style-name="T95">Republi</text:span><text:span text:style-name="T96">č</text:span><text:span text:style-name="T97">ku</text:span><text:span text:style-name="T98"><text:s/></text:span><text:span text:style-name="T99">izbornu</text:span><text:span text:style-name="T100"><text:s/></text:span><text:span text:style-name="T101">komisiju</text:span><text:span text:style-name="T102"><text:s/></text:span><text:span text:style-name="T103">o</text:span><text:span text:style-name="T104"><text:s/></text:span><text:span text:style-name="T105">licima</text:span><text:span text:style-name="T106"><text:s/></text:span><text:span text:style-name="T107">ovla</text:span><text:span text:style-name="T108">šć</text:span><text:span text:style-name="T109">enim</text:span><text:span text:style-name="T110"><text:s/></text:span><text:span text:style-name="T111">da</text:span><text:span text:style-name="T112"><text:s/></text:span><text:span text:style-name="T113">nadgledaj</text:span><text:span text:style-name="T114">e</text:span><text:span text:style-name="T115"><text:s/></text:span><text:span text:style-name="T116">rad</text:span><text:span text:style-name="T117"><text:s/></text:span><text:span text:style-name="T118">organa</text:span><text:span text:style-name="T119"><text:s/></text:span><text:span text:style-name="T120">i</text:span><text:span text:style-name="T121"><text:s/></text:span><text:span text:style-name="T122">t</text:span><text:span text:style-name="T123">i</text:span><text:span text:style-name="T124">la</text:span><text:span text:style-name="T125"><text:s/></text:span><text:span text:style-name="T126">za</text:span><text:span text:style-name="T127"><text:s/></text:span><text:span text:style-name="T128">sprovo</text:span><text:span text:style-name="T129">đ</text:span><text:span text:style-name="T130">enje</text:span><text:span text:style-name="T131"><text:s/></text:span><text:span text:style-name="T132">neposr</text:span><text:span text:style-name="T133">i</text:span><text:span text:style-name="T134">dni</text:span><text:span text:style-name="T135"><text:s/></text:span><text:span text:style-name="T136">izbora</text:span><text:span text:style-name="T137"><text:s/></text:span><text:span text:style-name="T138">za</text:span><text:span text:style-name="T139"><text:s/></text:span><text:span text:style-name="T140">članove<text:s/></text:span><text:span text:style-name="T141">N</text:span><text:span text:style-name="T142">acionaln</text:span><text:span text:style-name="T143">og<text:s/></text:span><text:span text:style-name="T144">sav</text:span><text:span text:style-name="T145">i</text:span><text:span text:style-name="T146">ta<text:s/></text:span><text:span text:style-name="T147">bunjevačke</text:span><text:span text:style-name="T148"><text:s/></text:span><text:span text:style-name="T149">nacionalne manjin</text:span><text:span text:style-name="T150">e<text:s/></text:span><text:span text:style-name="T151">raspisani za 13. novembar 2022. godine,</text:span><text:span text:style-name="T152"><text:s/></text:span><text:span text:style-name="T153">i to:</text:span><text:span text:style-name="T154"><text:s text:c="2"/></text:span></text:p>
      <text:p text:style-name="P155"><text:span text:style-name="T156">1)<text:s/></text:span><text:span text:style-name="T157">За надгледање рада Републичке изборне комисије:</text:span><text:span text:style-name="T158"><text:line-break/></text:span><text:span text:style-name="T159">1)<text:s/></text:span><text:span text:style-name="T160">Za nadgledanje rada Republičke izborne komisije: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Ред. број</text:span><text:span text:style-name="T170"><text:line-break/></text:span><text:span text:style-name="T171">Red. broj</text:span></text:p>
          </table:table-cell>
          <table:table-cell table:style-name="TableCell172">
            <text:p text:style-name="P173"><text:span text:style-name="T174">Име и презиме</text:span><text:span text:style-name="T175"><text:s text:c="2"/></text:span><text:span text:style-name="T176"><text:line-break/></text:span><text:span text:style-name="T177">Ime i pr</text:span><text:span text:style-name="T178">i</text:span><text:span text:style-name="T179">zime</text:span></text:p>
          </table:table-cell>
          <table:table-cell table:style-name="TableCell180">
            <text:p text:style-name="P181"><text:span text:style-name="T182">ЈМБГ</text:span><text:span text:style-name="T183"><text:line-break/></text:span><text:span text:style-name="T184">JMBG</text:span></text:p>
          </table:table-cell>
          <table:table-cell table:style-name="TableCell185">
            <text:p text:style-name="P186"><text:span text:style-name="T187">Број мобилног телефона за контакт</text:span><text:span text:style-name="T188"><text:line-break/></text:span><text:span text:style-name="T189">Broj mobilnog telefona za kontakt</text:span>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2)<text:s/></text:span><text:span text:style-name="T210">За надгледање рада<text:s/></text:span><text:span text:style-name="T211">радних тела<text:s/></text:span><text:span text:style-name="T212">Републичке изборне комисије:</text:span><text:span text:style-name="T213"><text:line-break/></text:span><text:span text:style-name="T214">2)<text:s/></text:span><text:span text:style-name="T215">Za nadgledanje rada radni t</text:span><text:span text:style-name="T216">i</text:span><text:span text:style-name="T217">la Republičke izborne komisije: 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Ред. број</text:span><text:span text:style-name="T227"><text:line-break/></text:span><text:span text:style-name="T228">Red. broj</text:span></text:p>
          </table:table-cell>
          <table:table-cell table:style-name="TableCell229">
            <text:p text:style-name="P230"><text:span text:style-name="T231">Име и презиме</text:span><text:span text:style-name="T232"><text:s text:c="2"/></text:span><text:span text:style-name="T233"><text:line-break/></text:span><text:span text:style-name="T234">Ime i pr</text:span><text:span text:style-name="T235">i</text:span><text:span text:style-name="T236">zime</text:span></text:p>
          </table:table-cell>
          <table:table-cell table:style-name="TableCell237">
            <text:p text:style-name="P238"><text:span text:style-name="T239">ЈМБГ</text:span><text:span text:style-name="T240"><text:line-break/></text:span><text:span text:style-name="T241">JMBG</text:span></text:p>
          </table:table-cell>
          <table:table-cell table:style-name="TableCell242">
            <text:p text:style-name="P243"><text:span text:style-name="T244">Назив општине</text:span><text:span text:style-name="T245"><text:s/></text:span><text:span text:style-name="T246">/</text:span><text:span text:style-name="T247"><text:s/></text:span><text:span text:style-name="T248">града</text:span><text:span text:style-name="T249"><text:s/></text:span><text:span text:style-name="T250">/</text:span><text:span text:style-name="T251"><text:s/></text:span><text:span text:style-name="T252">градске општине града Београда</text:span><text:span text:style-name="T253"><text:line-break/></text:span><text:span text:style-name="T254">Naziv opštine / varoši / varoške opštine varoši Beograda</text:span>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soft-page-break/>
      <text:p text:style-name="P273"><text:span text:style-name="T274">3</text:span><text:span text:style-name="T275">)<text:s/></text:span><text:span text:style-name="T276">З</text:span><text:span text:style-name="T277">а надгледање рада бирачких одбора:</text:span><text:span text:style-name="T278"><text:line-break/></text:span><text:span text:style-name="T279">3</text:span><text:span text:style-name="T280">)<text:s/></text:span><text:span text:style-name="T281">Z</text:span><text:span text:style-name="T282">a nadgledanje rada birački odbora: 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Ред. број</text:span><text:span text:style-name="T292"><text:line-break/></text:span><text:span text:style-name="T293">Red. broj</text:span></text:p>
          </table:table-cell>
          <table:table-cell table:style-name="TableCell294">
            <text:p text:style-name="P295"><text:span text:style-name="T296">Име и презиме</text:span><text:span text:style-name="T297"><text:s text:c="2"/></text:span><text:span text:style-name="T298"><text:line-break/></text:span><text:span text:style-name="T299">Ime i pr</text:span><text:span text:style-name="T300">i</text:span><text:span text:style-name="T301">zime</text:span></text:p>
          </table:table-cell>
          <table:table-cell table:style-name="TableCell302">
            <text:p text:style-name="P303"><text:span text:style-name="T304">ЈМБГ</text:span><text:span text:style-name="T305"><text:line-break/></text:span><text:span text:style-name="T306">JMBG</text:span></text:p>
          </table:table-cell>
          <table:table-cell table:style-name="TableCell307">
            <text:p text:style-name="P308"><text:span text:style-name="T309">Назив општине</text:span><text:span text:style-name="T310"><text:s/></text:span><text:span text:style-name="T311">/</text:span><text:span text:style-name="T312"><text:s/></text:span><text:span text:style-name="T313">града</text:span><text:span text:style-name="T314"><text:s/></text:span><text:span text:style-name="T315">/</text:span><text:span text:style-name="T316"><text:s/></text:span><text:span text:style-name="T317">градске општине града Београда</text:span><text:span text:style-name="T318"><text:note text:note-class="footnote" text:id="_ftn0"><text:note-citation>1</text:note-citation><text:note-body><text:p text:style-name="P319"><text:s/><text:span text:style-name="T320">Представник предлагача проглашене изборне листе може да надгледа рад свих бирачких одбора на територији<text:s/></text:span><text:span text:style-name="T321">општине</text:span><text:span text:style-name="T322"><text:s/></text:span><text:span text:style-name="T323">/</text:span><text:span text:style-name="T324"><text:s/></text:span><text:span text:style-name="T325">града</text:span><text:span text:style-name="T326"><text:s/></text:span><text:span text:style-name="T327">/</text:span><text:span text:style-name="T328"><text:s/></text:span><text:span text:style-name="T329">градске општине града Београда<text:s/></text:span><text:span text:style-name="T330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331"><text:tab/></text:span><text:span text:style-name="T332"><text:line-break/></text:span><text:span text:style-name="T333">1</text:span><text:span text:style-name="T334"><text:s/></text:span>Pr<text:span text:style-name="T335">i</text:span>dstavnik pr<text:span text:style-name="T336">i</text:span>dlagača proglašene izborne liste mož nadgleda<text:span text:style-name="T337">t</text:span><text:s/>rad svi birački odbora na teritoriji opštine<text:span text:style-name="T338"><text:s/></text:span>/<text:span text:style-name="T339"><text:s/></text:span><text:span text:style-name="T340">varoši</text:span><text:span text:style-name="T341"><text:s/></text:span>/<text:span text:style-name="T342"><text:s/></text:span><text:span text:style-name="T343">varoši</text:span><text:s/>opštine<text:s/><text:span text:style-name="T344">varoši</text:span><text:s/>Beograda za koju je prijavlјen, s tim da na jednom biračkom m<text:span text:style-name="T345">i</text:span>stu ne mogu istovr<text:span text:style-name="T346">i</text:span>meno prisustvovat dva pr<text:span text:style-name="T347">i</text:span>dstavnika istog pr<text:span text:style-name="T348">i</text:span>dlagača izborne liste.<text:span text:style-name="T349"><text:s text:c="2"/></text:span></text:p></text:note-body></text:note></text:span><text:span text:style-name="T350"><text:line-break/></text:span><text:span text:style-name="T351">Naziv opštine / varoši / varoške opštine varoši Beograda</text:span><text:span text:style-name="T352">1</text:span></text:p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(навести сва лица, према одредницама из ове табеле)</text:span><text:span text:style-name="T373"><text:line-break/></text:span><text:span text:style-name="T374">(</text:span><text:span text:style-name="T375">navest</text:span><text:span text:style-name="T376"><text:s/></text:span><text:span text:style-name="T377">sva</text:span><text:span text:style-name="T378"><text:s/></text:span><text:span text:style-name="T379">lica</text:span><text:span text:style-name="T380">,<text:s/></text:span><text:span text:style-name="T381">prema</text:span><text:span text:style-name="T382"><text:s/></text:span><text:span text:style-name="T383">odrednicama</text:span><text:span text:style-name="T384"><text:s/></text:span><text:span text:style-name="T385">iz</text:span><text:span text:style-name="T386"><text:s/></text:span><text:span text:style-name="T387">ove</text:span><text:span text:style-name="T388"><text:s/></text:span><text:span text:style-name="T389">tabele</text:span><text:span text:style-name="T390">)</text:span><text:span text:style-name="T391"><text:s text:c="2"/></text:span></text:p>
      <text:p text:style-name="P392">У _________________, ___________________</text:p>
      <text:p text:style-name="P393"><text:span text:style-name="T394">U</text:span><text:span text:style-name="T395"><text:tab/></text:span><text:span text:style-name="T396">(</text:span><text:span text:style-name="T397">место</text:span><text:span text:style-name="T398">)<text:s/></text:span><text:span text:style-name="T399">/<text:s/></text:span><text:span text:style-name="T400">(</text:span><text:span text:style-name="T401">m</text:span><text:span text:style-name="T402">i</text:span><text:span text:style-name="T403">sto</text:span><text:span text:style-name="T404">)<text:s/></text:span><text:span text:style-name="T405"><text:s/></text:span><text:span text:style-name="T406"><text:tab/></text:span><text:span text:style-name="T407">(</text:span><text:span text:style-name="T408">датум</text:span><text:span text:style-name="T409">)</text:span><text:span text:style-name="T410"><text:s/>/<text:s/></text:span><text:span text:style-name="T411">(</text:span><text:span text:style-name="T412">datum</text:span><text:span text:style-name="T413">)</text:span><text:span text:style-name="T414"><text:s/></text:span></text:p>
      <text:p text:style-name="P415"><text:span text:style-name="T416"><text:tab/></text:span><text:span text:style-name="T417">ПОДНОСИЛАЦ</text:span><text:span text:style-name="T418"><text:note text:note-class="footnote" text:id="_ftn1"><text:note-citation>2</text:note-citation><text:note-body><text:p text:style-name="P419"><text:span text:style-name="T420"><text:s/></text:span><text:span text:style-name="T421">З</text:span><text:span text:style-name="T422">аступник политичке странке,<text:s/></text:span><text:span text:style-name="T423">заступник удружења</text:span><text:span text:style-name="T424">, односно заступник групе<text:s/></text:span><text:span text:style-name="T425">бирача</text:span><text:span text:style-name="T426">, или лице овлашћено за подношење изборне листе.</text:span><text:span text:style-name="T427"><text:tab/></text:span><text:span text:style-name="T428"><text:line-break/></text:span><text:span text:style-name="T429">2</text:span><text:span text:style-name="T430"><text:s/></text:span><text:span text:style-name="T431">Z</text:span><text:span text:style-name="T432">astupnik političke stranke, zastupnik udruženja, odnosno zastupnik grupe birača, ili lice ovlašćeno za podnošenje izborne liste.</text:span></text:p></text:note-body></text:note></text:span><text:span text:style-name="T433"><text:line-break/></text:span><text:span text:style-name="T434"><text:tab/></text:span><text:span text:style-name="T435">PODNOSILAC</text:span><text:span text:style-name="T436">2</text:span></text:p>
      <text:p text:style-name="P437"><text:tab/>_______________________</text:p>
      <text:p text:style-name="P438"><text:span text:style-name="T439"><text:tab/></text:span><text:span text:style-name="T440">(потпис)</text:span><text:span text:style-name="T441"><text:line-break/></text:span><text:span text:style-name="T442"><text:tab/></text:span><text:span text:style-name="T443">(</text:span><text:span text:style-name="T444">potpis</text:span><text:span text:style-name="T445">)</text:span><text:span text:style-name="T446"><text:s text:c="2"/></text:span></text:p>
      <text:p text:style-name="P447"><text:tab/><text:s/>_______________________</text:p>
      <text:p text:style-name="P448"><text:span text:style-name="T449"><text:tab/></text:span><text:span text:style-name="T450">(име и презиме)</text:span><text:span text:style-name="T451"><text:line-break/></text:span><text:span text:style-name="T452"><text:tab/></text:span><text:span text:style-name="T453">(</text:span><text:span text:style-name="T454">ime</text:span><text:span text:style-name="T455"><text:s/></text:span><text:span text:style-name="T456">i</text:span><text:span text:style-name="T457"><text:s/></text:span><text:span text:style-name="T458">pr</text:span><text:span text:style-name="T459">i</text:span><text:span text:style-name="T460">zime</text:span><text:span text:style-name="T4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Obrazac</text:span><text:span text:style-name="T7"><text:s/></text:span><text:span text:style-name="T8">NPNS</text:span><text:span text:style-name="T9">-1/22</text:span><text:span text:style-name="T10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2:00Z</meta:creation-date>
    <dc:date>2022-09-14T09:22:00Z</dc:date>
    <meta:print-date>2022-09-14T09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